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Mono" svg:font-family="'Liberation Mono'" style:font-family-generic="roman" style:font-pitch="fixed"/>
    <style:font-face style:name="Lucida Sans Unicode" svg:font-family="'Lucida Sans Unicode'" style:font-family-generic="system" style:font-pitch="variable"/>
    <style:font-face style:name="MS Mincho" svg:font-family="'MS Mincho', 'ＭＳ 明朝'"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_20_right">
      <style:paragraph-properties fo:text-align="end" style:justify-single-word="false"/>
    </style:style>
    <style:style style:name="P2" style:family="paragraph" style:parent-style-name="Absender_20_im_20_Empfängerfeld">
      <style:paragraph-properties fo:text-align="start" style:justify-single-word="false">
        <style:tab-stops>
          <style:tab-stop style:position="4.18cm" style:type="center"/>
          <style:tab-stop style:position="8.705cm"/>
        </style:tab-stops>
      </style:paragraph-properties>
      <style:text-properties fo:font-size="7pt" style:text-underline-style="solid" style:text-underline-width="auto" style:text-underline-color="font-color" style:font-size-asian="7pt"/>
    </style:style>
    <style:style style:name="P3" style:family="paragraph" style:parent-style-name="Kopfzeile_20_-_20_Vermerk">
      <style:paragraph-properties fo:text-align="start" style:justify-single-word="false"/>
      <style:text-properties fo:font-size="18pt" fo:font-weight="bold" officeooo:rsid="00144f7c" officeooo:paragraph-rsid="00144f7c" style:font-size-asian="18pt" style:font-weight-asian="bold" style:font-size-complex="18pt" style:font-weight-complex="bold"/>
    </style:style>
    <style:style style:name="P4" style:family="paragraph" style:parent-style-name="Ort_20__26__20_Datum_20_Brief">
      <style:paragraph-properties fo:text-align="end" style:justify-single-word="false">
        <style:tab-stops/>
      </style:paragraph-properties>
      <style:text-properties fo:font-size="11pt" style:font-size-asian="11pt" style:font-size-complex="11pt"/>
    </style:style>
    <style:style style:name="P5" style:family="paragraph" style:parent-style-name="Footnote">
      <style:text-properties officeooo:rsid="001c3077" officeooo:paragraph-rsid="001c3077"/>
    </style:style>
    <style:style style:name="P6" style:family="paragraph" style:parent-style-name="Opening">
      <style:text-properties fo:color="#c9211e" loext:opacity="100%"/>
    </style:style>
    <style:style style:name="P7" style:family="paragraph" style:parent-style-name="Opening">
      <style:text-properties fo:color="#c9211e" loext:opacity="100%" officeooo:paragraph-rsid="001cf104"/>
    </style:style>
    <style:style style:name="P8" style:family="paragraph" style:parent-style-name="Opening">
      <style:text-properties fo:color="#c9211e" loext:opacity="100%" officeooo:paragraph-rsid="001deb02"/>
    </style:style>
    <style:style style:name="P9" style:family="paragraph" style:parent-style-name="Sender">
      <style:paragraph-properties>
        <style:tab-stops>
          <style:tab-stop style:position="1cm"/>
        </style:tab-stops>
      </style:paragraph-properties>
      <style:text-properties fo:color="#c9211e" loext:opacity="100%" fo:font-size="11pt" fo:font-style="normal" fo:font-weight="normal" officeooo:rsid="00144f7c" officeooo:paragraph-rsid="00144f7c" style:font-size-asian="11pt" style:font-style-asian="normal" style:font-weight-asian="normal" style:font-size-complex="11pt" style:font-style-complex="normal" style:font-weight-complex="normal"/>
    </style:style>
    <style:style style:name="P10" style:family="paragraph" style:parent-style-name="Opening">
      <style:text-properties officeooo:rsid="001b1272" officeooo:paragraph-rsid="001b1272"/>
    </style:style>
    <style:style style:name="P11" style:family="paragraph" style:parent-style-name="Opening">
      <style:text-properties officeooo:paragraph-rsid="001c3077"/>
    </style:style>
    <style:style style:name="P12" style:family="paragraph" style:parent-style-name="Sender">
      <style:paragraph-properties>
        <style:tab-stops>
          <style:tab-stop style:position="1cm"/>
        </style:tab-stops>
      </style:paragraph-properties>
      <style:text-properties fo:color="#000000" loext:opacity="100%" fo:font-size="11pt" fo:font-style="normal" fo:font-weight="bold" officeooo:rsid="0015a9dc" officeooo:paragraph-rsid="0015a9dc" style:font-size-asian="11pt" style:font-style-asian="normal" style:font-weight-asian="bold" style:font-size-complex="11pt" style:font-style-complex="normal"/>
    </style:style>
    <style:style style:name="P13" style:family="paragraph" style:parent-style-name="Standard">
      <style:text-properties fo:language="de" fo:country="DE" officeooo:paragraph-rsid="00140c1e"/>
    </style:style>
    <style:style style:name="P14" style:family="paragraph" style:parent-style-name="Opening">
      <style:text-properties officeooo:paragraph-rsid="002622e0"/>
    </style:style>
    <style:style style:name="P15" style:family="paragraph" style:parent-style-name="Opening">
      <style:text-properties officeooo:paragraph-rsid="0027cb8d"/>
    </style:style>
    <style:style style:name="P16" style:family="paragraph" style:parent-style-name="Opening">
      <style:text-properties officeooo:paragraph-rsid="002f2c68"/>
    </style:style>
    <style:style style:name="P17" style:family="paragraph" style:parent-style-name="Opening">
      <style:text-properties officeooo:paragraph-rsid="003634ea"/>
    </style:style>
    <style:style style:name="P18" style:family="paragraph" style:parent-style-name="Heading_20_6">
      <style:text-properties officeooo:paragraph-rsid="001cf104"/>
    </style:style>
    <style:style style:name="P19" style:family="paragraph" style:parent-style-name="Opening" style:master-page-name="Standard">
      <style:paragraph-properties style:page-number="auto"/>
    </style:style>
    <style:style style:name="P20" style:family="paragraph" style:parent-style-name="Opening_20_-_20_List">
      <style:text-properties fo:color="#c9211e" loext:opacity="100%"/>
    </style:style>
    <style:style style:name="P21" style:family="paragraph" style:parent-style-name="Opening_20_-_20_List">
      <style:text-properties fo:color="#c9211e" loext:opacity="100%" officeooo:rsid="001cf104" officeooo:paragraph-rsid="001cf104"/>
    </style:style>
    <style:style style:name="P22" style:family="paragraph" style:parent-style-name="Opening_20_-_20_List">
      <style:text-properties officeooo:paragraph-rsid="001c3077"/>
    </style:style>
    <style:style style:name="P23" style:family="paragraph" style:parent-style-name="Text_20_body">
      <style:paragraph-properties fo:margin-left="0cm" fo:margin-right="0cm" fo:text-indent="0cm" style:auto-text-indent="false"/>
    </style:style>
    <style:style style:name="T1" style:family="text">
      <style:text-properties officeooo:rsid="00144f7c"/>
    </style:style>
    <style:style style:name="T2" style:family="text">
      <style:text-properties fo:color="#c9211e" loext:opacity="100%"/>
    </style:style>
    <style:style style:name="T3" style:family="text">
      <style:text-properties fo:color="#c9211e" loext:opacity="100%" officeooo:rsid="00144f7c"/>
    </style:style>
    <style:style style:name="T4" style:family="text">
      <style:text-properties fo:color="#c9211e" loext:opacity="100%" fo:language="de" fo:country="DE"/>
    </style:style>
    <style:style style:name="T5" style:family="text">
      <style:text-properties fo:color="#c9211e" loext:opacity="100%" fo:language="de" fo:country="DE" officeooo:rsid="0045ff74"/>
    </style:style>
    <style:style style:name="T6" style:family="text">
      <style:text-properties officeooo:rsid="0019bdf3"/>
    </style:style>
    <style:style style:name="T7" style:family="text">
      <style:text-properties officeooo:rsid="001b1272"/>
    </style:style>
    <style:style style:name="T8" style:family="text">
      <style:text-properties officeooo:rsid="001bb741"/>
    </style:style>
    <style:style style:name="T9" style:family="text">
      <style:text-properties officeooo:rsid="001c3077"/>
    </style:style>
    <style:style style:name="T10" style:family="text">
      <style:text-properties style:text-position="sub 58%"/>
    </style:style>
    <style:style style:name="T11" style:family="text">
      <style:text-properties style:text-position="sub 58%" fo:font-weight="normal" officeooo:rsid="001cf104" style:font-weight-asian="normal" style:font-weight-complex="normal"/>
    </style:style>
    <style:style style:name="T12" style:family="text">
      <style:text-properties officeooo:rsid="001cf104"/>
    </style:style>
    <style:style style:name="T13" style:family="text">
      <style:text-properties fo:font-weight="bold" style:font-weight-asian="bold" style:font-weight-complex="bold"/>
    </style:style>
    <style:style style:name="T14" style:family="text">
      <style:text-properties fo:font-weight="bold" officeooo:rsid="001cf104"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cf104" style:font-weight-asian="normal" style:font-weight-complex="normal"/>
    </style:style>
    <style:style style:name="T17" style:family="text">
      <style:text-properties fo:font-weight="normal" officeooo:rsid="001deb02" style:font-weight-asian="normal" style:font-weight-complex="normal"/>
    </style:style>
    <style:style style:name="T18" style:family="text">
      <style:text-properties fo:font-weight="normal" officeooo:rsid="00393079" style:font-weight-asian="normal" style:font-weight-complex="normal"/>
    </style:style>
    <style:style style:name="T19" style:family="text">
      <style:text-properties style:text-position="0% 100%" fo:font-weight="normal" officeooo:rsid="001cf104" style:font-weight-asian="normal" style:font-weight-complex="normal"/>
    </style:style>
    <style:style style:name="T20" style:family="text">
      <style:text-properties officeooo:rsid="001f1317"/>
    </style:style>
    <style:style style:name="T21" style:family="text">
      <style:text-properties officeooo:rsid="00210520"/>
    </style:style>
    <style:style style:name="T22" style:family="text">
      <style:text-properties officeooo:rsid="0024c2c2"/>
    </style:style>
    <style:style style:name="T23" style:family="text">
      <style:text-properties officeooo:rsid="0025243f"/>
    </style:style>
    <style:style style:name="T24" style:family="text">
      <style:text-properties officeooo:rsid="002622e0"/>
    </style:style>
    <style:style style:name="T25" style:family="text">
      <style:text-properties officeooo:rsid="002734fa"/>
    </style:style>
    <style:style style:name="T26" style:family="text">
      <style:text-properties officeooo:rsid="002737f2"/>
    </style:style>
    <style:style style:name="T27" style:family="text">
      <style:text-properties officeooo:rsid="00296b66"/>
    </style:style>
    <style:style style:name="T28" style:family="text">
      <style:text-properties officeooo:rsid="002b18bd"/>
    </style:style>
    <style:style style:name="T29" style:family="text">
      <style:text-properties officeooo:rsid="002b4901"/>
    </style:style>
    <style:style style:name="T30" style:family="text">
      <style:text-properties officeooo:rsid="002b6a39"/>
    </style:style>
    <style:style style:name="T31" style:family="text">
      <style:text-properties officeooo:rsid="002db3d0"/>
    </style:style>
    <style:style style:name="T32" style:family="text">
      <style:text-properties officeooo:rsid="00323c88"/>
    </style:style>
    <style:style style:name="T33" style:family="text">
      <style:text-properties officeooo:rsid="0034683f"/>
    </style:style>
    <style:style style:name="T34" style:family="text">
      <style:text-properties officeooo:rsid="00351621"/>
    </style:style>
    <style:style style:name="T35" style:family="text">
      <style:text-properties officeooo:rsid="003602a4"/>
    </style:style>
    <style:style style:name="T36" style:family="text">
      <style:text-properties officeooo:rsid="00366414"/>
    </style:style>
    <style:style style:name="T37" style:family="text">
      <style:text-properties style:text-position="super 58%"/>
    </style:style>
    <style:style style:name="T38" style:family="text">
      <style:text-properties officeooo:rsid="0043da16"/>
    </style:style>
    <style:style style:name="T39" style:family="text">
      <style:text-properties fo:color="#000000" loext:opacity="100%"/>
    </style:style>
    <style:style style:name="fr1"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shadow="none" draw:shadow-opacity="100%" style:writing-mode="lr-tb" draw:wrap-influence-on-position="once-successive" loext:allow-overlap="true"/>
    </style:style>
    <style:style style:name="fr3" style:family="graphic" style:parent-style-name="Frame">
      <style:graphic-properties fo:margin-left="0.199cm" fo:margin-right="0.199cm" fo:margin-top="0.3cm" fo:margin-bottom="0.3cm" style:wrap="none" style:vertical-pos="from-top" style:vertical-rel="page" style:horizontal-pos="from-left" style:horizontal-rel="page" fo:background-color="#ffffff" style:background-transparency="100%" draw:fill="solid" draw:fill-color="#ffffff" draw:opacity="0%" fo:padding="0cm" fo:border="none" style:shadow="none" draw:shadow-opacity="100%" style:writing-mode="lr-tb" draw:wrap-influence-on-position="once-successive" loext:allow-overlap="true"/>
    </style:style>
    <number:date-style style:name="N41"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eite 1 Ort, Datum" text:anchor-type="page" text:anchor-page-number="1" svg:x="2cm" svg:y="9.7cm" svg:width="17cm" svg:height="1cm" draw:z-index="4">
        <draw:text-box>
          <text:p text:style-name="P4"><text:span text:style-name="T1">Tübingen</text:span>, den <text:date style:data-style-name="N41" text:date-value="2025-04-23T11:59:45.676695825">23. April 2025</text:date></text:p>
        </draw:text-box>
      </draw:frame>
      <draw:frame draw:style-name="fr1" draw:name="Seite 1 Absender" text:anchor-type="page" text:anchor-page-number="1" svg:x="12.55cm" svg:y="5.001cm" svg:width="6.451cm" svg:height="4.5cm" draw:z-index="1">
        <draw:text-box>
          <text:p text:style-name="P12">Absender:</text:p>
          <text:p text:style-name="P9">Name</text:p>
          <text:p text:style-name="P9">Straße, Hausnummer</text:p>
          <text:p text:style-name="P9">Postleitzahl, Ort</text:p>
        </draw:text-box>
      </draw:frame>
      <draw:frame draw:style-name="fr1" draw:name="Seite 1 Betreff" text:anchor-type="page" text:anchor-page-number="1" svg:x="2cm" svg:y="10.7cm" svg:width="17cm" svg:height="1.3cm" draw:z-index="3">
        <draw:text-box>
          <text:p text:style-name="Betreff_20_Brief"/>
        </draw:text-box>
      </draw:frame>
      <draw:frame draw:style-name="fr2" draw:name="Seite 1 Platzhalter oben" text:anchor-type="page" text:anchor-page-number="1" svg:x="2cm" svg:y="2cm" svg:width="17cm" svg:height="3cm" draw:z-index="0">
        <draw:text-box>
          <text:p text:style-name="P3">Einwendung Neubau der B 27 Ortsumgehung Tübingen (Schindhaubasistunnel)</text:p>
        </draw:text-box>
      </draw:frame>
      <draw:frame draw:style-name="fr3" draw:name="Seite 1 Adressfenster" text:anchor-type="page" text:anchor-page-number="1" svg:x="2cm" svg:y="5.001cm" svg:width="8.8cm" svg:height="4.5cm" draw:z-index="2">
        <draw:text-box>
          <text:p text:style-name="P2"><text:s/><text:tab/><text:span text:style-name="T3">Name, Straße, Hausnummer, Postleitzahl, Ort</text:span><text:tab/></text:p>
          <text:p text:style-name="P13">Regierungspräsidium Tübingen</text:p>
          <text:p text:style-name="P13">Referat 24</text:p>
          <text:p text:style-name="P13">Konrad-Adenauer-Straße 20</text:p>
          <text:p text:style-name="P13">72072 Tübingen</text:p>
        </draw:text-box>
      </draw:frame>
      <text:p text:style-name="P19">Sehr geehrte Mitarbeiter*innen des RP-Tübingen, sehr geehrte <text:span text:style-name="T20">Z</text:span>uständige,</text:p>
      <text:p text:style-name="Opening">Als Bürger*in in der betroffenen Region Tübingen möchte ich formelle und inhaltliche Einwände gegen den geplanten Neubau der B 27 Ortsumgehung Tübingen (Schindhaubasistunnel) und das verbundene Planfeststellungsverfahren vorbringen. Ich bitte darum, mir den Eingang dieses Einwandes schriftlich unter der oben angegeben Adresse zu bestätigen. Bitte nennen Sie mir dabei auch die Ansprechperson, die sich mit diesem Einwand befasst und der mögliche Nachfragen zu dieser Einwendung gestellt werden können.</text:p>
      <text:p text:style-name="P23"><text:span text:style-name="T4">Hier können nun die persönlichen Betroffenheit</text:span><text:span text:style-name="T5">en</text:span><text:span text:style-name="T4"> und Einwände gegen den Tunnelbau aufgelistet werden.</text:span></text:p>
      <text:p text:style-name="Opening">In Anbetracht dieser Einwände und der damit massiven, unverhältnismäßigen Auswirkungen auf mein persönliches Leben im privaten Bereich und der negativen Auswirkungen der Klimakrise auf alle Menschen rege ich dringend und somit zeitnah im aktuellen Verfahren eine Neubewertung des geplanten Neubaus B27 Schindhaubasistunnel an.</text:p>
      <text:p text:style-name="Opening">Mit freundlichen Grüßen</text:p>
      <text:p text:style-name="P10">_____________________________________</text:p>
      <text:p text:style-name="P6">[Ihr 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Mono" svg:font-family="'Liberation Mono'" style:font-family-generic="roman" style:font-pitch="fixed"/>
    <style:font-face style:name="Lucida Sans Unicode" svg:font-family="'Lucida Sans Unicode'" style:font-family-generic="system" style:font-pitch="variable"/>
    <style:font-face style:name="MS Mincho" svg:font-family="'MS Mincho', 'ＭＳ 明朝'"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de" fo:country="D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21cm" fo:margin-bottom="0.21cm" style:contextual-spacing="false" fo:line-height="125%"/>
      <style:text-properties fo:font-size="10pt"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Anrede" style:family="paragraph" style:parent-style-name="Text_20_body" style:next-style-name="Text_20_body" style:auto-update="true">
      <style:paragraph-properties fo:margin-top="0.349cm" fo:margin-bottom="0.349cm" style:contextual-spacing="false"/>
      <style:text-properties fo:font-size="10pt" style:font-size-asian="10pt"/>
    </style:style>
    <style:style style:name="Unterschrift_20_Brief" style:display-name="Unterschrift Brief" style:family="paragraph" style:parent-style-name="Text_20_body">
      <style:paragraph-properties fo:margin-top="0cm" fo:margin-bottom="0cm" style:contextual-spacing="false"/>
      <style:text-properties fo:font-size="10pt" style:font-size-asian="10pt"/>
    </style:style>
    <style:style style:name="Kopfzeile_20_-_20_Vermerk" style:display-name="Kopfzeile - Vermerk" style:family="paragraph" style:parent-style-name="Standard">
      <style:paragraph-properties fo:text-align="end" style:justify-single-word="false"/>
      <style:text-properties fo:font-size="24pt" fo:font-weight="bold" style:font-size-asian="24pt" style:font-weight-asian="bold"/>
    </style:style>
    <style:style style:name="Locherlinie_20_-_20_Seitenmitte" style:display-name="Locherlinie - Seitenmitte"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Sender" style:family="paragraph" style:parent-style-name="Standard" style:class="extra">
      <style:paragraph-properties fo:margin-top="0cm" fo:margin-bottom="0.106cm" style:contextual-spacing="false"/>
      <style:text-properties fo:font-size="10pt" fo:font-style="italic" style:font-size-asian="10pt" style:font-style-asian="italic" style:font-size-complex="10pt" style:font-style-complex="italic"/>
    </style:style>
    <style:style style:name="Absender_20_im_20_Empfängerfeld" style:display-name="Absender im Empfängerfeld" style:family="paragraph" style:parent-style-name="Standard" style:next-style-name="Standard">
      <style:paragraph-properties fo:margin-top="0cm" fo:margin-bottom="0.199cm" style:contextual-spacing="false" fo:text-align="center" style:justify-single-word="false"/>
      <style:text-properties fo:font-size="6pt" style:font-size-asian="6pt" style:font-size-complex="6pt"/>
    </style:style>
    <style:style style:name="Absender_20_in_20_der_20_Kopfzeile" style:display-name="Absender in der Kopfzeile" style:family="paragraph" style:parent-style-name="Standard">
      <style:text-properties fo:font-size="8pt" style:font-size-asian="8pt" style:font-size-complex="8pt"/>
    </style:style>
    <style:style style:name="Ort_20__26__20_Datum_20_Brief" style:display-name="Ort &amp; Datum Brief" style:family="paragraph" style:parent-style-name="Text_20_body">
      <style:paragraph-properties fo:margin-top="0cm" fo:margin-bottom="0.212cm" style:contextual-spacing="false" fo:text-align="end" style:justify-single-word="false" style:vertical-align="middle"/>
    </style:style>
    <style:style style:name="Betreff_20_Brief" style:display-name="Betreff Brief" style:family="paragraph" style:parent-style-name="Text_20_body">
      <style:paragraph-properties fo:margin-top="0cm" fo:margin-bottom="0.212cm" style:contextual-spacing="false"/>
      <style:text-properties fo:font-size="10pt" fo:font-weight="bold" style:font-size-asian="10pt" style:font-weight-asian="bold"/>
    </style:style>
    <style:style style:name="Grußformel_20_Brief" style:display-name="Grußformel Brief" style:family="paragraph" style:parent-style-name="Text_20_body">
      <style:paragraph-properties fo:margin-top="0.847cm" fo:margin-bottom="1.27cm" style:contextual-spacing="false"/>
      <style:text-properties fo:font-size="10pt" style:font-size-asian="10pt"/>
    </style:style>
    <style:style style:name="Empfängeradresse_20_Brief" style:display-name="Empfängeradresse Brief" style:family="paragraph" style:parent-style-name="Standard">
      <style:paragraph-properties fo:margin-top="0cm" fo:margin-bottom="0.212cm" style:contextual-spacing="false"/>
      <style:text-properties fo:font-size="11pt" style:font-size-asian="11pt"/>
    </style:style>
    <style:style style:name="Sprechblasen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auto-update="true" style:class="extra">
      <style:paragraph-properties text:number-lines="false" text:line-number="0">
        <style:tab-stops>
          <style:tab-stop style:position="8.601cm" style:type="center"/>
          <style:tab-stop style:position="17.201cm" style:type="right"/>
        </style:tab-stops>
      </style:paragraph-properties>
      <style:text-properties fo:font-size="10pt"/>
    </style:style>
    <style:style style:name="Footer_20_right" style:display-name="Footer right" style:family="paragraph" style:parent-style-name="Footer"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 style:family="paragraph" style:parent-style-name="Caption" style:class="extra"/>
    <style:style style:name="Signature" style:family="paragraph" style:parent-style-name="Standard" style:next-style-name="Standard" style:class="text">
      <style:paragraph-properties fo:margin-left="8.5cm" fo:margin-right="0cm" fo:text-indent="0cm" style:auto-text-indent="false" fo:keep-with-next="always"/>
    </style:style>
    <style:style style:name="Opening" style:family="paragraph" style:parent-style-name="Standard" style:next-style-name="Subject" style:master-page-name="">
      <style:paragraph-properties fo:margin-top="0.34cm" fo:margin-bottom="0.34cm" style:contextual-spacing="false" fo:text-align="justify" style:justify-single-word="false" fo:hyphenation-ladder-count="no-limit" style:page-number="auto">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4" loext:hyphenation-zone="no-limit"/>
    </style:style>
    <style:style style:name="Subject" style:family="paragraph" style:parent-style-name="Standard" style:next-style-name="Text_20_body">
      <style:paragraph-properties fo:margin-top="0.63cm" fo:margin-bottom="0.63cm" style:contextual-spacing="false"/>
      <style:text-properties style:text-underline-style="solid" style:text-underline-width="auto" style:text-underline-color="font-color" fo:font-weight="bold"/>
    </style:style>
    <style:style style:name="Table_20_Contents" style:display-name="Table Contents" style:family="paragraph" style:parent-style-name="Text_20_body"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fixed" fo:font-size="10pt"/>
    </style:style>
    <style:style style:name="Opening_20_-_20_List" style:display-name="Opening - List" style:family="paragraph" style:parent-style-name="Opening" style:list-style-name="List_20_1">
      <style:paragraph-properties fo:margin-top="0.049cm" fo:margin-bottom="0.101cm" style:contextual-spacing="fals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_20_Zchn_20_Zchn" style:display-name=" Zchn Zchn" style:family="text" style:parent-style-name="Absatz-Standardschriftart">
      <style:text-properties style:font-name="Arial" fo:font-family="Arial" style:font-family-generic="swiss" style:font-pitch="variable" fo:language="de" fo:country="DE" style:font-name-asian="MS Mincho" style:font-family-asian="'MS Mincho', 'ＭＳ 明朝'" style:font-family-generic-asian="roman" style:font-name-complex="Arial"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_20_Zchn_20_Zchn"/>
    <style:style style:name="Locherlinie_20_-_20_Seitenmitte_20_Zchn" style:display-name="Locherlinie - Seitenmitte Zchn" style:family="text" style:parent-style-name="Absatz-Standardschriftart">
      <style:text-properties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Absatz-Standardschriftart">
      <style:text-properties fo:color="#000000" loext:opacity="100%" fo:font-size="12pt" style:font-name-asian="MS Mincho" style:font-family-asian="'MS Mincho', 'ＭＳ 明朝'" style:font-family-generic-asian="roman" style:font-size-asian="12pt" style:font-name-complex="MS Mincho" style:font-family-complex="'MS Mincho', 'ＭＳ 明朝'" style:font-family-generic-complex="roman"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roman" style:font-pitch="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30P0" style:volatile="true">
      <number:number number:decimal-places="2" number:min-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right">
      <style:paragraph-properties fo:text-align="end" style:justify-single-word="false"/>
    </style:style>
    <style:page-layout style:name="Mpm1">
      <style:page-layout-properties fo:page-width="21.001cm" fo:page-height="29.7cm" style:num-format="1" style:print-orientation="portrait" fo:margin-top="2.002cm" fo:margin-bottom="1.3cm" fo:margin-left="2cm" fo:margin-right="1.998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2.002cm" fo:margin-bottom="2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Seite <text:page-number text:select-page="current">1</text:page-number><text:s/>von <text:page-count>1</text:page-count></text:p>
      </style:footer>
    </style:master-page>
    <style:master-page style:name="First_20_Page" style:display-name="First Page" style:page-layout-name="Mpm2" draw:style-name="Mdp2" style:next-style-name="Standard">
      <style:footer>
        <text:p text:style-name="Footer"/>
      </style:footer>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riefvorlage_DIN-lang_(DL)_ooo</dc:title>
    <meta:creation-date>2024-04-14T22:58:34.412731244</meta:creation-date>
    <meta:editing-cycles>48</meta:editing-cycles>
    <meta:generator>LibreOffice/24.2.7.2$Linux_X86_64 LibreOffice_project/420$Build-2</meta:generator>
    <meta:editing-duration>PT2H11M58S</meta:editing-duration>
    <dc:description>Briefvorlage für Briefumschläge mit Fenster der Norm DIN lang (DL).</dc:description>
    <meta:print-date>2025-04-22T17:38:25.451894646</meta:print-date>
    <dc:date>2025-04-23T11:59:45.325858992</dc:date>
    <meta:document-statistic meta:table-count="0" meta:image-count="0" meta:object-count="0" meta:page-count="1" meta:paragraph-count="19" meta:word-count="174" meta:character-count="1355" meta:non-whitespace-character-count="1197"/>
    <meta:user-defined meta:name="Info 1"/>
    <meta:user-defined meta:name="Info 2"/>
    <meta:user-defined meta:name="Info 3"/>
    <meta:user-defined meta:name="Info 4"/>
  </office:meta>
</office:document-meta>
</file>